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Iris-Terry server S-77. non riesco a partecipare a scala nonostante sia al livello 63, sono dunque bloccata nel proseguire la missione principale, non riesco ad entrare in multi-dungeon e non riesco a partecipare ad arena tra i server.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